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russels</text:p>
          </table:table-cell>
          <table:table-cell table:style-name="ce0" office:value-type="string">
            <text:p>Lieja</text:p>
          </table:table-cell>
          <table:table-cell table:style-name="ce0" office:value-type="string">
            <text:p>Antwerp</text:p>
          </table:table-cell>
          <table:table-cell table:style-name="ce0" office:value-type="string">
            <text:p>Ghent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es</text:p>
          </table:table-cell>
          <table:table-cell table:style-name="ce0" office:value-type="string">
            <text:p>Berg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</text:p>
          </table:table-cell>
          <table:table-cell table:style-name="ce0" office:value-type="string">
            <text:p>Molenbeek-Saint-Jean</text:p>
          </table:table-cell>
          <table:table-cell table:style-name="ce0" office:value-type="string">
            <text:p>Ixelles</text:p>
          </table:table-cell>
          <table:table-cell table:style-name="ce0" office:value-type="string">
            <text:p>Uccle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ssels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ieja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Antwerp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hent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ruge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erge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chae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lenbeek-Saint-Jea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Ixelle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Uccl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elgium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be/</meta:initial-creator>
    <dc:creator>https://www.drivebestway.com/mileage-chart-with-distances-between-cities/be/</dc:creator>
    <meta:creation-date>2024-05-05T20:57:21+03:00</meta:creation-date>
    <dc:date>2024-05-05T20:57:21+03:00</dc:date>
    <dc:title>Mileage chart between Belgium cities</dc:title>
    <dc:description>Mileage chart between Belgium cities</dc:description>
    <dc:subject>Mileage chart between Belgium cities</dc:subject>
    <meta:keyword/>
    <meta:user-defined meta:name="Company"/>
    <meta:user-defined meta:name="category"/>
  </office:meta>
</office:document-meta>
</file>