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Arica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Puerto Montt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089">
            <text:p>10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1472">
            <text:p>1472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664">
            <text:p>1664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916">
            <text:p>916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108">
            <text:p>110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1491">
            <text:p>1491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683">
            <text:p>1683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899">
            <text:p>899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 office:value-type="float" office:value="1089">
            <text:p>1089</text:p>
          </table:table-cell>
          <table:table-cell table:style-name="ce0" office:value-type="float" office:value="1108">
            <text:p>1108</text:p>
          </table:table-cell>
          <table:table-cell table:style-name="ce0"/>
          <table:table-cell table:style-name="ce0" office:value-type="float" office:value="1049">
            <text:p>1049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1477">
            <text:p>1477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1691">
            <text:p>1691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316">
            <text:p>1316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1997">
            <text:p>1997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49">
            <text:p>104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1432">
            <text:p>143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623">
            <text:p>162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48">
            <text:p>948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30">
            <text:p>4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435">
            <text:p>143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625">
            <text:p>1625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944">
            <text:p>944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477">
            <text:p>147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30">
            <text:p>430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858">
            <text:p>18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47">
            <text:p>2047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529">
            <text:p>529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style-name="ce0" office:value-type="float" office:value="597">
            <text:p>597</text:p>
          </table:table-cell>
          <table:table-cell table:style-name="ce0" office:value-type="float" office:value="1489">
            <text:p>1489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81">
            <text:p>1681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898">
            <text:p>898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1691">
            <text:p>169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97">
            <text:p>597</text:p>
          </table:table-cell>
          <table:table-cell table:style-name="ce0"/>
          <table:table-cell table:style-name="ce0" office:value-type="float" office:value="2073">
            <text:p>207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264">
            <text:p>2264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306">
            <text:p>306</text:p>
          </table:table-cell>
          <table:table-cell table:number-columns-repeated="1008"/>
        </table:table-row>
        <table:table-row>
          <table:table-cell table:style-name="ce0" office:value-type="string">
            <text:p>Iquique</text:p>
          </table:table-cell>
          <table:table-cell table:style-name="ce0" office:value-type="float" office:value="1472">
            <text:p>1472</text:p>
          </table:table-cell>
          <table:table-cell table:style-name="ce0" office:value-type="float" office:value="1491">
            <text:p>1491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432">
            <text:p>1432</text:p>
          </table:table-cell>
          <table:table-cell table:style-name="ce0" office:value-type="float" office:value="1435">
            <text:p>1435</text:p>
          </table:table-cell>
          <table:table-cell table:style-name="ce0" office:value-type="float" office:value="1858">
            <text:p>1858</text:p>
          </table:table-cell>
          <table:table-cell table:style-name="ce0" office:value-type="float" office:value="1489">
            <text:p>1489</text:p>
          </table:table-cell>
          <table:table-cell table:style-name="ce0" office:value-type="float" office:value="2073">
            <text:p>2073</text:p>
          </table:table-cell>
          <table:table-cell table:style-name="ce0"/>
          <table:table-cell table:style-name="ce0" office:value-type="float" office:value="1869">
            <text:p>1869</text:p>
          </table:table-cell>
          <table:table-cell table:style-name="ce0" office:value-type="float" office:value="1553">
            <text:p>1553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90">
            <text:p>1090</text:p>
          </table:table-cell>
          <table:table-cell table:style-name="ce0" office:value-type="float" office:value="2379">
            <text:p>2379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869">
            <text:p>1869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58">
            <text:p>2058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517">
            <text:p>517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1553">
            <text:p>1553</text:p>
          </table:table-cell>
          <table:table-cell table:style-name="ce0" office:value-type="float" office:value="362">
            <text:p>362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746">
            <text:p>1746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835">
            <text:p>835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16">
            <text:p>131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1890">
            <text:p>1890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682">
            <text:p>682</text:p>
          </table:table-cell>
          <table:table-cell table:number-columns-repeated="1008"/>
        </table:table-row>
        <table:table-row>
          <table:table-cell table:style-name="ce0" office:value-type="string">
            <text:p>Arica</text:p>
          </table:table-cell>
          <table:table-cell table:style-name="ce0" office:value-type="float" office:value="1664">
            <text:p>1664</text:p>
          </table:table-cell>
          <table:table-cell table:style-name="ce0" office:value-type="float" office:value="1683">
            <text:p>1683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623">
            <text:p>1623</text:p>
          </table:table-cell>
          <table:table-cell table:style-name="ce0" office:value-type="float" office:value="1625">
            <text:p>1625</text:p>
          </table:table-cell>
          <table:table-cell table:style-name="ce0" office:value-type="float" office:value="2047">
            <text:p>2047</text:p>
          </table:table-cell>
          <table:table-cell table:style-name="ce0" office:value-type="float" office:value="1681">
            <text:p>1681</text:p>
          </table:table-cell>
          <table:table-cell table:style-name="ce0" office:value-type="float" office:value="2264">
            <text:p>226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58">
            <text:p>2058</text:p>
          </table:table-cell>
          <table:table-cell table:style-name="ce0" office:value-type="float" office:value="1746">
            <text:p>1746</text:p>
          </table:table-cell>
          <table:table-cell table:style-name="ce0" office:value-type="float" office:value="1890">
            <text:p>1890</text:p>
          </table:table-cell>
          <table:table-cell table:style-name="ce0"/>
          <table:table-cell table:style-name="ce0" office:value-type="float" office:value="1280">
            <text:p>1280</text:p>
          </table:table-cell>
          <table:table-cell table:style-name="ce0" office:value-type="float" office:value="2570">
            <text:p>2570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090">
            <text:p>1090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280">
            <text:p>1280</text:p>
          </table:table-cell>
          <table:table-cell table:style-name="ce0"/>
          <table:table-cell table:style-name="ce0" office:value-type="float" office:value="1289">
            <text:p>1289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 office:value-type="float" office:value="916">
            <text:p>916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1997">
            <text:p>1997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898">
            <text:p>89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379">
            <text:p>2379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2570">
            <text:p>2570</text:p>
          </table:table-cell>
          <table:table-cell table:style-name="ce0" office:value-type="float" office:value="1289">
            <text:p>128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hil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c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cl/</meta:initial-creator>
    <dc:creator>https://www.drivebestway.com/mileage-chart-with-distances-between-cities/cl/</dc:creator>
    <meta:creation-date>2024-04-23T17:02:50+03:00</meta:creation-date>
    <dc:date>2024-04-23T17:02:50+03:00</dc:date>
    <dc:title>Mileage chart between Chile cities</dc:title>
    <dc:description>Mileage chart between Chile cities</dc:description>
    <dc:subject>Mileage chart between Chile cities</dc:subject>
    <meta:keyword/>
    <meta:user-defined meta:name="Company"/>
    <meta:user-defined meta:name="category"/>
  </office:meta>
</office:document-meta>
</file>