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Cali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Pereira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Neiva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Armenia</text:p>
          </table:table-cell>
          <table:table-cell table:number-columns-repeated="1008"/>
        </table:table-row>
        <table:table-row>
          <table:table-cell table:style-name="ce0" office:value-type="string">
            <text:p>Bogota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Cali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098">
            <text:p>1098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702">
            <text:p>702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1">
            <text:p>991</text:p>
          </table:table-cell>
          <table:table-cell table:style-name="ce0" office:value-type="float" office:value="1517">
            <text:p>1517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980">
            <text:p>980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740">
            <text:p>740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15">
            <text:p>1015</text:p>
          </table:table-cell>
          <table:table-cell table:style-name="ce0" office:value-type="float" office:value="1471">
            <text:p>1471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934">
            <text:p>934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741">
            <text:p>741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789">
            <text:p>789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568">
            <text:p>568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590">
            <text:p>590</text:p>
          </table:table-cell>
          <table:table-cell table:number-columns-repeated="1008"/>
        </table:table-row>
        <table:table-row>
          <table:table-cell table:style-name="ce0" office:value-type="string">
            <text:p>Pereira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70">
            <text:p>570</text:p>
          </table:table-cell>
          <table:table-cell table:style-name="ce0"/>
          <table:table-cell table:style-name="ce0" office:value-type="float" office:value="1017">
            <text:p>101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014">
            <text:p>1014</text:p>
          </table:table-cell>
          <table:table-cell table:style-name="ce0"/>
          <table:table-cell table:style-name="ce0" office:value-type="float" office:value="951">
            <text:p>951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1077">
            <text:p>1077</text:p>
          </table:table-cell>
          <table:table-cell table:style-name="ce0" office:value-type="float" office:value="1035">
            <text:p>1035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035">
            <text:p>1035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51">
            <text:p>951</text:p>
          </table:table-cell>
          <table:table-cell table:style-name="ce0"/>
          <table:table-cell table:style-name="ce0" office:value-type="float" office:value="669">
            <text:p>6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1520">
            <text:p>1520</text:p>
          </table:table-cell>
          <table:table-cell table:style-name="ce0" office:value-type="float" office:value="1475">
            <text:p>1475</text:p>
          </table:table-cell>
          <table:table-cell table:style-name="ce0" office:value-type="float" office:value="1353">
            <text:p>1353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644">
            <text:p>64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564">
            <text:p>564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44">
            <text:p>644</text:p>
          </table:table-cell>
          <table:table-cell table:style-name="ce0"/>
          <table:table-cell table:style-name="ce0" office:value-type="float" office:value="391">
            <text:p>39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eiva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1221">
            <text:p>1221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93">
            <text:p>393</text:p>
          </table:table-cell>
          <table:table-cell table:style-name="ce0"/>
          <table:table-cell table:style-name="ce0" office:value-type="float" office:value="397">
            <text:p>397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97">
            <text:p>397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Armeni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940">
            <text:p>940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olomb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o/</meta:initial-creator>
    <dc:creator>https://www.drivebestway.com/mileage-chart-with-distances-between-cities/co/</dc:creator>
    <meta:creation-date>2024-04-19T22:30:50+03:00</meta:creation-date>
    <dc:date>2024-04-19T22:30:50+03:00</dc:date>
    <dc:title>Mileage chart between Colombia cities</dc:title>
    <dc:description>Mileage chart between Colombia cities</dc:description>
    <dc:subject>Mileage chart between Colombia cities</dc:subject>
    <meta:keyword/>
    <meta:user-defined meta:name="Company"/>
    <meta:user-defined meta:name="category"/>
  </office:meta>
</office:document-meta>
</file>