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The Hague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o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Bréda</text:p>
          </table:table-cell>
          <table:table-cell table:style-name="ce0" office:value-type="string">
            <text:p>Nimega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rnheim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Appeldorn</text:p>
          </table:table-cell>
          <table:table-cell table:style-name="ce0" office:value-type="string">
            <text:p>Bolduque</text:p>
          </table:table-cell>
          <table:table-cell table:style-name="ce0" office:value-type="string">
            <text:p>Maastricht</text:p>
          </table:table-cell>
          <table:table-cell table:number-columns-repeated="1008"/>
        </table:table-row>
        <table:table-row>
          <table:table-cell table:style-name="ce0" office:value-type="string">
            <text:p>Ámsterdam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The Hague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Tilburg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Bréd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Nimeg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Arnheim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Appeldorn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Bolduqu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he Nether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l/</meta:initial-creator>
    <dc:creator>https://www.drivebestway.com/mileage-chart-with-distances-between-cities/nl/</dc:creator>
    <meta:creation-date>2024-05-10T23:40:36+03:00</meta:creation-date>
    <dc:date>2024-05-10T23:40:36+03:00</dc:date>
    <dc:title>Mileage chart between The Netherlands cities</dc:title>
    <dc:description>Mileage chart between The Netherlands cities</dc:description>
    <dc:subject>Mileage chart between The Netherlands cities</dc:subject>
    <meta:keyword/>
    <meta:user-defined meta:name="Company"/>
    <meta:user-defined meta:name="category"/>
  </office:meta>
</office:document-meta>
</file>