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urigao City</text:p>
          </table:table-cell>
          <table:table-cell table:style-name="ce0" office:value-type="string">
            <text:p>Libertad</text:p>
          </table:table-cell>
          <table:table-cell table:style-name="ce0" office:value-type="string">
            <text:p>Malimono</text:p>
          </table:table-cell>
          <table:table-cell table:style-name="ce0" office:value-type="string">
            <text:p>Dapa</text:p>
          </table:table-cell>
          <table:table-cell table:style-name="ce0" office:value-type="string">
            <text:p>General Luna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Del Carmen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San Benito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San Francisco</text:p>
          </table:table-cell>
          <table:table-cell table:style-name="ce0" office:value-type="string">
            <text:p>Santa Monica</text:p>
          </table:table-cell>
          <table:table-cell table:style-name="ce0" office:value-type="string">
            <text:p>Sison</text:p>
          </table:table-cell>
          <table:table-cell table:style-name="ce0" office:value-type="string">
            <text:p>Tubod</text:p>
          </table:table-cell>
          <table:table-cell table:style-name="ce0" office:value-type="string">
            <text:p>Burgos</text:p>
          </table:table-cell>
          <table:table-cell table:number-columns-repeated="1008"/>
        </table:table-row>
        <table:table-row>
          <table:table-cell table:style-name="ce0" office:value-type="string">
            <text:p>Surigao City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Libertad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alimon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ap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eneral Lu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Del Carme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n Benit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ta Monic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is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ubo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urgo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urigao Del Nort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ph-surigao-del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h-surigao-del-norte/</meta:initial-creator>
    <dc:creator>https://www.drivebestway.com/mileage-chart-with-distances-between-cities/ph-surigao-del-norte/</dc:creator>
    <meta:creation-date>2024-05-11T17:11:41+03:00</meta:creation-date>
    <dc:date>2024-05-11T17:11:41+03:00</dc:date>
    <dc:title>Mileage chart between Surigao Del Norte cities</dc:title>
    <dc:description>Mileage chart between Surigao Del Norte cities</dc:description>
    <dc:subject>Mileage chart between Surigao Del Norte cities</dc:subject>
    <meta:keyword/>
    <meta:user-defined meta:name="Company"/>
    <meta:user-defined meta:name="category"/>
  </office:meta>
</office:document-meta>
</file>