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Mileage chart between Västernorrlands län citi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drivebestway.com/mileage-chart-with-distances-between-cities/se-vasternorrlands-la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se-vasternorrlands-lan/</meta:initial-creator>
    <dc:creator>https://www.drivebestway.com/mileage-chart-with-distances-between-cities/se-vasternorrlands-lan/</dc:creator>
    <meta:creation-date>2024-05-11T21:30:51+03:00</meta:creation-date>
    <dc:date>2024-05-11T21:30:51+03:00</dc:date>
    <dc:title>Mileage chart between Västernorrlands län cities</dc:title>
    <dc:description>Mileage chart between Västernorrlands län cities</dc:description>
    <dc:subject>Mileage chart between Västernorrlands län cities</dc:subject>
    <meta:keyword/>
    <meta:user-defined meta:name="Company"/>
    <meta:user-defined meta:name="category"/>
  </office:meta>
</office:document-meta>
</file>