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Rockford</text:p>
          </table:table-cell>
          <table:table-cell table:style-name="ce0" office:value-type="string">
            <text:p>Joliet</text:p>
          </table:table-cell>
          <table:table-cell table:style-name="ce0" office:value-type="string">
            <text:p>Naperville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Elgin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Chicago</text:p>
          </table:table-cell>
          <table:table-cell table:style-name="ce0" office:value-type="string">
            <text:p>Peru</text:p>
          </table:table-cell>
          <table:table-cell table:style-name="ce0" office:value-type="string">
            <text:p>La Salle</text:p>
          </table:table-cell>
          <table:table-cell table:style-name="ce0" office:value-type="string">
            <text:p>Waukegan</text:p>
          </table:table-cell>
          <table:table-cell table:style-name="ce0" office:value-type="string">
            <text:p>Champaign</text:p>
          </table:table-cell>
          <table:table-cell table:style-name="ce0" office:value-type="string">
            <text:p>Schaumburg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ockford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Jolie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apervil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Elgi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hicag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eru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La Sal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Waukega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hampaign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chaumbur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llinoi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illino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illinois/</meta:initial-creator>
    <dc:creator>https://www.drivebestway.com/mileage-chart-with-distances-between-cities/us-illinois/</dc:creator>
    <meta:creation-date>2024-04-24T23:55:26+03:00</meta:creation-date>
    <dc:date>2024-04-24T23:55:26+03:00</dc:date>
    <dc:title>Mileage chart between Illinois cities</dc:title>
    <dc:description>Mileage chart between Illinois cities</dc:description>
    <dc:subject>Mileage chart between Illinois cities</dc:subject>
    <meta:keyword/>
    <meta:user-defined meta:name="Company"/>
    <meta:user-defined meta:name="category"/>
  </office:meta>
</office:document-meta>
</file>