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Nashua</text:p>
          </table:table-cell>
          <table:table-cell table:style-name="ce0" office:value-type="string">
            <text:p>Concord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Dover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errimack</text:p>
          </table:table-cell>
          <table:table-cell table:style-name="ce0" office:value-type="string">
            <text:p>Keene</text:p>
          </table:table-cell>
          <table:table-cell table:style-name="ce0" office:value-type="string">
            <text:p>Derry</text:p>
          </table:table-cell>
          <table:table-cell table:style-name="ce0" office:value-type="string">
            <text:p>Portsmouth</text:p>
          </table:table-cell>
          <table:table-cell table:style-name="ce0" office:value-type="string">
            <text:p>Bedford</text:p>
          </table:table-cell>
          <table:table-cell table:style-name="ce0" office:value-type="string">
            <text:p>Hollis</text:p>
          </table:table-cell>
          <table:table-cell table:style-name="ce0" office:value-type="string">
            <text:p>Laconia</text:p>
          </table:table-cell>
          <table:table-cell table:style-name="ce0" office:value-type="string">
            <text:p>Dunbarton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Nashua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oncor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Dov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Merrimack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Keen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Derry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ortsmouth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edford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Holli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aconi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Dunbar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ew Hampshir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new-hampshi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new-hampshire/</meta:initial-creator>
    <dc:creator>https://www.drivebestway.com/mileage-chart-with-distances-between-cities/us-new-hampshire/</dc:creator>
    <meta:creation-date>2024-04-24T19:17:50+03:00</meta:creation-date>
    <dc:date>2024-04-24T19:17:50+03:00</dc:date>
    <dc:title>Mileage chart between New Hampshire cities</dc:title>
    <dc:description>Mileage chart between New Hampshire cities</dc:description>
    <dc:subject>Mileage chart between New Hampshire cities</dc:subject>
    <meta:keyword/>
    <meta:user-defined meta:name="Company"/>
    <meta:user-defined meta:name="category"/>
  </office:meta>
</office:document-meta>
</file>