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Lulu Town</text:p>
          </table:table-cell>
          <table:table-cell table:number-columns-repeated="1022"/>
        </table:table-row>
        <table:table-row>
          <table:table-cell table:style-name="ce0" office:value-type="string">
            <text:p>Lulu Tow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Mileage chart between United States Minor Outlying Islands citi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drivebestway.com/mileage-chart-with-distances-between-cities/us-united-states-minor-outlying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united-states-minor-outlying-islands/</meta:initial-creator>
    <dc:creator>https://www.drivebestway.com/mileage-chart-with-distances-between-cities/us-united-states-minor-outlying-islands/</dc:creator>
    <meta:creation-date>2024-05-06T14:47:55+03:00</meta:creation-date>
    <dc:date>2024-05-06T14:47:55+03:00</dc:date>
    <dc:title>Mileage chart between United States Minor Outlying Islands cities</dc:title>
    <dc:description>Mileage chart between United States Minor Outlying Islands cities</dc:description>
    <dc:subject>Mileage chart between United States Minor Outlying Islands cities</dc:subject>
    <meta:keyword/>
    <meta:user-defined meta:name="Company"/>
    <meta:user-defined meta:name="category"/>
  </office:meta>
</office:document-meta>
</file>